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6424in" fo:margin-left="-0.4569in" table:align="left" style:writing-mode="lr-tb"/>
    </style:style>
    <style:style style:name="Table1.A" style:family="table-column">
      <style:table-column-properties style:column-width="0.7188in"/>
    </style:style>
    <style:style style:name="Table1.B" style:family="table-column">
      <style:table-column-properties style:column-width="5.3021in"/>
    </style:style>
    <style:style style:name="Table1.C" style:family="table-column">
      <style:table-column-properties style:column-width="0.6458in"/>
    </style:style>
    <style:style style:name="Table1.D" style:family="table-column">
      <style:table-column-properties style:column-width="0.9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25pt solid #000000" fo:border-right="none" fo:border-top="0.25pt solid #000000" fo:border-bottom="0.25pt solid #000000" style:writing-mode="lr-tb"/>
    </style:style>
    <style:style style:name="Table1.D1" style:family="table-cell">
      <style:table-cell-properties style:vertical-align="top" fo:padding="0.0382in" fo:border="0.25pt solid #000000" style:writing-mode="lr-tb"/>
    </style:style>
    <style:style style:name="Table1.A2" style:family="table-cell">
      <style:table-cell-properties style:vertical-align="top" fo:padding="0.0382in" fo:border-left="0.25pt solid #000000" fo:border-right="none" fo:border-top="none" fo:border-bottom="0.25pt solid #000000" style:writing-mode="lr-tb"/>
    </style:style>
    <style:style style:name="Table1.D2" style:family="table-cell">
      <style:table-cell-properties style:vertical-align="top"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fo:font-weight="bold" officeooo:rsid="001f2b19" officeooo:paragraph-rsid="021e3418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Liberation Serif" fo:font-size="12pt" fo:font-weight="bold" officeooo:paragraph-rsid="021ff4e0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6pt" officeooo:paragraph-rsid="021ff4e0" fo:background-color="#ffffff" style:font-size-asian="5.25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db898" officeooo:paragraph-rsid="021e3418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officeooo:paragraph-rsid="021e3418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officeooo:paragraph-rsid="021e3418" style:font-size-asian="14pt" style:font-size-complex="14pt"/>
    </style:style>
    <style:style style:name="P8" style:family="paragraph" style:parent-style-name="Standard">
      <style:text-properties fo:color="#000000" style:font-name="Liberation Serif" fo:font-size="16pt" fo:font-weight="normal" officeooo:rsid="01f61ff3" officeooo:paragraph-rsid="02267263" style:font-size-asian="16pt" style:font-weight-asian="normal" style:font-size-complex="16pt" style:font-weight-complex="normal"/>
    </style:style>
    <style:style style:name="P9" style:family="paragraph" style:parent-style-name="Standard">
      <style:text-properties fo:color="#000000" style:font-name="Liberation Serif" fo:font-size="16pt" fo:font-weight="normal" officeooo:rsid="01f61ff3" officeooo:paragraph-rsid="000ad951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 Serif" fo:font-size="14pt" fo:language="sr" fo:country="RS" fo:font-weight="normal" officeooo:rsid="000ad951" officeooo:paragraph-rsid="021e3418" style:font-name-asian="Times New Roman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text-properties fo:color="#000000" style:font-name="Liberation Serif" fo:font-size="14pt" fo:font-weight="bold" officeooo:rsid="01fbfc5e" officeooo:paragraph-rsid="0228010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fo:font-size="10pt" fo:font-weight="bold" officeooo:rsid="01f61ff3" officeooo:paragraph-rsid="0226726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2267263"/>
    </style:style>
    <style:style style:name="P14" style:family="paragraph" style:parent-style-name="Standard">
      <style:paragraph-properties fo:text-align="center" style:justify-single-word="false"/>
      <style:text-properties officeooo:paragraph-rsid="02267263"/>
    </style:style>
    <style:style style:name="P15" style:family="paragraph" style:parent-style-name="Standard">
      <style:paragraph-properties style:snap-to-layout-grid="false"/>
      <style:text-properties officeooo:paragraph-rsid="02267263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paragraph-rsid="02267263" style:font-weight-asian="bold" style:font-weight-complex="bold"/>
    </style:style>
    <style:style style:name="P17" style:family="paragraph" style:parent-style-name="Standard">
      <style:text-properties fo:font-weight="bold" officeooo:paragraph-rsid="02267263" style:font-weight-asian="bold" style:font-weight-complex="bold"/>
    </style:style>
    <style:style style:name="P18" style:family="paragraph" style:parent-style-name="Standard">
      <style:text-properties officeooo:paragraph-rsid="02267263"/>
    </style:style>
    <style:style style:name="P19" style:family="paragraph" style:parent-style-name="Standard">
      <style:text-properties officeooo:paragraph-rsid="0228010d" style:font-name-asian="Liberation Serif1" style:font-name-complex="Liberation Serif1"/>
    </style:style>
    <style:style style:name="P20" style:family="paragraph" style:parent-style-name="Standard">
      <style:text-properties officeooo:paragraph-rsid="0228010d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1e3418" fo:background-color="#ffffff" style:font-size-asian="14pt" style:font-size-complex="14pt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2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1e3418" style:font-size-asian="14pt" style:font-size-complex="14pt"/>
    </style:style>
    <style:style style:name="P2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24ee37" style:font-size-asian="14pt" style:font-size-complex="14pt"/>
    </style:style>
    <style:style style:name="P25" style:family="paragraph" style:parent-style-name="No_20_Spacing">
      <style:paragraph-properties fo:text-align="justify" style:justify-single-word="false"/>
      <style:text-properties style:font-name="Liberation Serif" fo:font-size="14pt" officeooo:paragraph-rsid="021e3418" style:font-size-asian="14pt" style:font-size-complex="14pt"/>
    </style:style>
    <style:style style:name="P26" style:family="paragraph" style:parent-style-name="No_20_Spacing">
      <style:paragraph-properties fo:text-align="justify" style:justify-single-word="false"/>
      <style:text-properties style:font-name="Liberation Serif" fo:font-size="14pt" officeooo:paragraph-rsid="021e3418" fo:background-color="transparent" style:font-size-asian="14pt" style:font-size-complex="14pt"/>
    </style:style>
    <style:style style:name="P27" style:family="paragraph" style:parent-style-name="No_20_Spacing">
      <style:paragraph-properties fo:text-align="justify" style:justify-single-word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28" style:family="paragraph" style:parent-style-name="No_20_Spacing">
      <style:paragraph-properties fo:text-align="start" style:justify-single-word="false"/>
      <style:text-properties style:font-name="Liberation Serif" fo:font-size="14pt" fo:font-weight="normal" officeooo:paragraph-rsid="021e3418" style:font-size-asian="14pt" style:font-weight-asian="normal" style:font-name-complex="Ari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paragraph-rsid="02267263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officeooo:paragraph-rsid="0226726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4pt" fo:font-weight="bold" officeooo:rsid="01e59c04" officeooo:paragraph-rsid="021e3418" fo:background-color="#ffffff" style:font-size-asian="14pt" style:font-weight-asian="bold" style:font-size-complex="14pt" style:font-weight-complex="bold"/>
    </style:style>
    <style:style style:name="P32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weight="bold" officeooo:rsid="0188f34d" officeooo:paragraph-rsid="021ff4e0" fo:background-color="#ffffff" style:font-weight-asian="bold" style:font-name-complex="Arial"/>
    </style:style>
    <style:style style:name="T1" style:family="text">
      <style:text-properties officeooo:rsid="0221af1e"/>
    </style:style>
    <style:style style:name="T2" style:family="text">
      <style:text-properties officeooo:rsid="0224ee37"/>
    </style:style>
    <style:style style:name="T3" style:family="text">
      <style:text-properties officeooo:rsid="0229cf7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iberation Serif1" style:font-weight-asian="bold" style:font-name-complex="Liberation Serif1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background-color="#ffffff" loext:char-shading-value="0" style:font-name-asian="Times New Roman" style:font-name-complex="Arial"/>
    </style:style>
    <style:style style:name="T9" style:family="text">
      <style:text-properties fo:color="#000000" fo:font-weight="normal" officeooo:rsid="0229cf71" style:font-weight-asian="normal" style:font-name-complex="Arial" style:font-weight-complex="normal"/>
    </style:style>
    <style:style style:name="T10" style:family="text">
      <style:text-properties fo:language="sr" fo:country="RS" style:font-name-asian="Times New Roman" style:font-name-complex="Arial"/>
    </style:style>
    <style:style style:name="T11" style:family="text">
      <style:text-properties fo:language="sr" fo:country="RS" fo:background-color="#ffffff" loext:char-shading-value="0" style:font-name-asian="Times New Roman" style:font-name-complex="Arial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officeooo:rsid="021e3418"/>
    </style:style>
    <style:style style:name="T14" style:family="text">
      <style:text-properties officeooo:rsid="0222c0d0"/>
    </style:style>
    <style:style style:name="T15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officeooo:rsid="022d02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"/>
      <text:p text:style-name="P3"/>
      <text:list xml:id="list267347190" text:style-name="WWNum1">
        <text:list-header>
          <text:p text:style-name="P32">I) <text:s text:c="8"/>ТЕХНИЧКЕ КАРАКТЕРИСТИКЕ И ОПИС</text:p>
        </text:list-header>
      </text:list>
      <text:p text:style-name="P9"/>
      <text:p text:style-name="P8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><text:span text:style-name="Default_20_Paragraph_20_Font"><text:span text:style-name="T15"><text:s text:c="4"/></text:span></text:span><text:span text:style-name="Default_20_Paragraph_20_Font"><text:span text:style-name="T16">Redni broj <text:s/></text:span></text:span></text:p>
          </table:table-cell>
          <table:table-cell table:style-name="Table1.A1" office:value-type="string">
            <text:p text:style-name="P29"><text:span text:style-name="Default_20_Paragraph_20_Font"><text:span text:style-name="T15"><text:s/></text:span></text:span><text:span text:style-name="Default_20_Paragraph_20_Font"><text:span text:style-name="T16">Tačan naziv robe -</text:span></text:span></text:p>
            <text:p text:style-name="P29"><text:span text:style-name="T15"><text:s text:c="11"/></text:span><text:span text:style-name="T16">usluge (kat.br.) <text:s text:c="2"/></text:span></text:p>
          </table:table-cell>
          <table:table-cell table:style-name="Table1.A1" office:value-type="string">
            <text:p text:style-name="P29"><text:span text:style-name="Default_20_Paragraph_20_Font"><text:span text:style-name="T15"><text:s/></text:span></text:span><text:span text:style-name="Default_20_Paragraph_20_Font"><text:span text:style-name="T16">Jed.</text:span></text:span></text:p>
            <text:p text:style-name="P30">mere</text:p>
          </table:table-cell>
          <table:table-cell table:style-name="Table1.D1" office:value-type="string">
            <text:p text:style-name="P29"><text:span text:style-name="Default_20_Paragraph_20_Font"><text:span text:style-name="T15"><text:s text:c="4"/></text:span></text:span><text:span text:style-name="Default_20_Paragraph_20_Font"><text:span text:style-name="T16">Količina</text:span>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Default_20_Paragraph_20_Font"><text:span text:style-name="T16">1.</text:span></text:span></text:p>
          </table:table-cell>
          <table:table-cell table:style-name="Table1.A2" office:value-type="string">
            <text:p text:style-name="P15"/>
            <text:p text:style-name="P17">ŠUMSKI HARVESTER (polovni)</text:p>
            <text:p text:style-name="P18"><text:span text:style-name="T6"><text:s/></text:span>Karakteristike:</text:p>
            <text:p text:style-name="P18"><text:span text:style-name="T5">*</text:span><text:span text:style-name="T17">Godina proizvodnje:min:</text:span><text:span text:style-name="T5">2006 god.i mladje</text:span></text:p>
            <text:p text:style-name="P18"><text:span text:style-name="T5">*</text:span><text:span text:style-name="T17">Domet ruke (krana):</text:span><text:span text:style-name="T5">min 11m</text:span></text:p>
            <text:p text:style-name="P18"><text:span text:style-name="T5">*</text:span><text:span text:style-name="T17">Broj točkova:</text:span><text:span text:style-name="T5">6</text:span></text:p>
            <text:p text:style-name="P18"><text:span text:style-name="T5">*</text:span><text:span text:style-name="T17">Obavezan dodatak za točkove:</text:span><text:span text:style-name="T5">Gusenice za 4 prednja točka</text:span></text:p>
            <text:p text:style-name="P18"><text:span text:style-name="T6"><text:s text:c="51"/></text:span><text:span text:style-name="T5">Lanci na zadnja 2 točka</text:span></text:p>
            <text:p text:style-name="P18"><text:span text:style-name="T5">*</text:span><text:span text:style-name="T17">Širina:</text:span><text:span text:style-name="T5"> max:2800mm</text:span></text:p>
            <text:p text:style-name="P18"><text:span text:style-name="T5">*</text:span><text:span text:style-name="T17">Visina sa kabinom:</text:span><text:span text:style-name="T5"> max:3800mm</text:span></text:p>
            <text:p text:style-name="P18"><text:span text:style-name="T5">*</text:span><text:span text:style-name="T17">Klirens od tla:</text:span><text:span text:style-name="T5">min:600mm</text:span></text:p>
            <text:p text:style-name="P18"><text:span text:style-name="T5">*</text:span><text:span text:style-name="T17">Maksimalna brzina:</text:span><text:span text:style-name="T5"> max:25km/h</text:span></text:p>
            <text:p text:style-name="P18"><text:span text:style-name="T5">*</text:span><text:span text:style-name="T17">Motor: </text:span><text:span text:style-name="T5">dizel agregat od 150 kw do 180 kw</text:span></text:p>
            <text:p text:style-name="P18"><text:span text:style-name="T5">*</text:span><text:span text:style-name="T17">Broj cilindara motora:</text:span><text:span text:style-name="T5">6</text:span></text:p>
            <text:p text:style-name="P18"><text:span text:style-name="T5">*</text:span><text:span text:style-name="T17">Vodilica (sekač):</text:span><text:span text:style-name="T5">min: 70cm, max: 80cm</text:span></text:p>
            <text:p text:style-name="P18"><text:span text:style-name="T5">*</text:span><text:span text:style-name="T17">Rezervoar za gorivo :</text:span><text:span text:style-name="T5"> min: 480 L</text:span></text:p>
            <text:p text:style-name="P18"><text:span text:style-name="T5">*</text:span><text:span text:style-name="T17">Broj radnih sati :</text:span><text:span text:style-name="T5"> max: 21 000 h</text:span></text:p>
            <text:p text:style-name="P17"/>
          </table:table-cell>
          <table:table-cell table:style-name="Table1.A2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kom</text:p>
          </table:table-cell>
          <table:table-cell table:style-name="Table1.D2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</text:p>
          </table:table-cell>
        </table:table-row>
      </table:table>
      <text:p text:style-name="P12"/>
      <text:p text:style-name="P12"><text:s/></text:p>
      <text:p text:style-name="P20"><text:span text:style-name="T18">Ponudjač mora da ispuni sledeće uslove :</text:span><text:span text:style-name="T19"> <text:s/></text:span><text:span text:style-name="T16"><text:s text:c="53"/></text:span></text:p>
      <text:p text:style-name="P19"><text:s text:c="3"/></text:p>
      <text:p text:style-name="P20"><text:span text:style-name="T5">*</text:span><text:span text:style-name="T20">Standardi- </text:span><text:span text:style-name="T19">ISO 9001,14001,45001,22301</text:span></text:p>
      <text:p text:style-name="P20"><text:span text:style-name="T5">*</text:span><text:span text:style-name="T20">Garantni rok-</text:span><text:span text:style-name="T19"> minimalno 6 meseci</text:span></text:p>
      <text:p text:style-name="P20"><text:span text:style-name="T5">*</text:span><text:span text:style-name="T20">Rok isporuke- </text:span><text:span text:style-name="T19">15 dana od potpisivanja ugovora</text:span></text:p>
      <text:p text:style-name="P20"/>
      <text:p text:style-name="P11"/>
      <text:p text:style-name="P31">Важно: Понуђач је дужан да уз понуду достави и техничке спецификације траженог добра <text:span text:style-name="T14">(возила)</text:span>, на сопственом обрасцу који је дужан да потпише и овери печатом, <text:span text:style-name="T21">као и каталог понуђеног добра. </text:span></text:p>
      <text:p text:style-name="P4"/>
      <text:p text:style-name="P21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21"/>
      <text:p text:style-name="P6"><text:s/>Тражена добра према захтеву Наручиоца искључиво морају бити предмет испоруке, без алтернативе. </text:p>
      <text:p text:style-name="P5"><text:soft-page-break/></text:p>
      <text:p text:style-name="P5">II) НАЧИН СПРОВОЂЕЊА КОНТРОЛЕ И ОБЕЗБЕЂЕЊЕ ГАРАНЦИЈЕ КВАЛИТЕТА</text:p>
      <text:p text:style-name="P7"/>
      <text:p text:style-name="P25"><text:span text:style-name="T7">Понуђена добра морају одговарати квалитету, функцији и техничким карактеристикама захтеваним према обрасцу </text:span><text:span text:style-name="T8">структуре понуђене цене, техничком спецификацијом и конкурсном документацијом. </text:span><text:span text:style-name="T10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11">ранспорт предметних добара обезбеђује добављач. </text:span><text:span text:style-name="T10">Добављач је обавезан да испоручена добра преда Купцу неоштећена и у исправном стању. </text:span></text:p>
      <text:p text:style-name="P25"/>
      <text:p text:style-name="P26"/>
      <text:p text:style-name="P22">I<text:span text:style-name="T13">II</text:span>) РОК ИСПОРУКЕ</text:p>
      <text:p text:style-name="P23"/>
      <text:p text:style-name="P24"><text:span text:style-name="T7">Рок испоруке добара </text:span><text:span text:style-name="T9">15 дана од потписивања уговора.</text:span><text:span text:style-name="T12">.</text:span></text:p>
      <text:p text:style-name="P22"/>
      <text:p text:style-name="P27"><text:span text:style-name="T13">I</text:span>V) МЕСТО ИСПОРУКЕ ДОБАРА</text:p>
      <text:p text:style-name="P28"/>
      <text:p text:style-name="P10">Место испоруке је магацин купца - Магацин Колубара Услуга, Ибарски пут бб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1f2b19" officeooo:paragraph-rsid="021e3418" style:font-weight-asian="bold" style:font-weight-complex="bold"/>
    </style:style>
    <style:style style:name="MT1" style:family="text">
      <style:text-properties officeooo:rsid="0221af1e"/>
    </style:style>
    <style:style style:name="MT2" style:family="text">
      <style:text-properties officeooo:rsid="0224ee37"/>
    </style:style>
    <style:style style:name="MT3" style:family="text">
      <style:text-properties officeooo:rsid="0229cf71"/>
    </style:style>
    <style:style style:name="MT4" style:family="text"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11</text:span>/202<text:span text:style-name="MT2">3</text:span>-О <text:s text:c="11"/><text:span text:style-name="MT3">Машина за шумарство</text:span><text:span text:style-name="MT4"> </text:span><text:s text:c="26"/>Страна <text:s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2:42:09.355946187</meta:creation-date>
    <dc:date>2023-06-09T13:05:06.804495601</dc:date>
    <meta:editing-duration>P1DT5H37M18S</meta:editing-duration>
    <meta:editing-cycles>457</meta:editing-cycles>
    <meta:generator>LibreOffice/6.0.7.3$Linux_X86_64 LibreOffice_project/00m0$Build-3</meta:generator>
    <meta:document-statistic meta:table-count="1" meta:image-count="0" meta:object-count="0" meta:page-count="2" meta:paragraph-count="44" meta:word-count="319" meta:character-count="2390" meta:non-whitespace-character-count="1921"/>
  </office:meta>
</office:document-meta>
</file>